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1"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1" fo:font-size="14pt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Standard">
      <style:text-properties fo:color="#000000" style:font-name="Times New Roman1" fo:font-size="11pt" style:text-underline-style="none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1" fo:font-size="11pt" style:text-underline-style="none" fo:font-weight="bold" style:font-size-asian="11pt" style:font-weight-asian="bold"/>
    </style:style>
    <style:style style:name="P5" style:family="paragraph" style:parent-style-name="Standard">
      <style:text-properties fo:color="#000000" style:font-name="Times New Roman1" fo:font-size="11pt" style:text-underline-style="none" fo:font-weight="bold" style:font-size-asian="11pt" style:font-weight-asian="bold" style:font-weight-complex="bold"/>
    </style:style>
    <style:style style:name="P6" style:family="paragraph" style:parent-style-name="Standard">
      <style:text-properties fo:color="#000000" style:font-name="Times New Roman1" fo:font-size="11pt" style:text-underline-style="none" fo:font-weight="normal" style:font-size-asian="11pt" style:font-weight-asian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1" fo:font-size="11pt" style:text-underline-style="none" fo:font-weight="normal" style:font-size-asian="11pt" style:font-weight-asian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1" fo:font-size="11pt" style:text-underline-style="none" fo:font-weight="normal" style:font-size-asian="11pt" style:font-weight-asian="normal"/>
    </style:style>
    <style:style style:name="P9" style:family="paragraph" style:parent-style-name="Standard">
      <style:text-properties fo:color="#000000" style:font-name="Times New Roman1" fo:font-size="11pt" style:text-underline-style="solid" style:text-underline-width="auto" style:text-underline-color="font-color" fo:font-weight="bold" style:font-size-asian="11pt" style:font-weight-asian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1" fo:font-size="11pt" style:text-underline-style="solid" style:text-underline-width="auto" style:text-underline-color="font-color" fo:font-weight="bold" style:font-size-asian="11pt" style:font-weight-asian="bold"/>
    </style:style>
    <style:style style:name="P11" style:family="paragraph" style:parent-style-name="Standard">
      <style:text-properties fo:color="#000000" style:font-name="Times New Roman1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2" style:family="paragraph" style:parent-style-name="Standard">
      <style:text-properties fo:color="#000000" style:font-name="Times New Roman1" fo:font-size="12pt" style:text-underline-style="solid" style:text-underline-width="auto" style:text-underline-color="font-color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bold" style:font-size-asian="12pt" style:font-weight-asian="bold"/>
    </style:style>
    <style:style style:name="P14" style:family="paragraph" style:parent-style-name="Standard">
      <style:text-properties fo:color="#000000" style:font-name="Times New Roman1" fo:font-size="10.5pt" style:text-underline-style="none" fo:font-weight="normal" style:font-size-asian="10.5pt" style:font-weight-asian="normal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1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7" style:family="paragraph" style:parent-style-name="Standard">
      <style:text-properties fo:color="#000000" style:font-name="Times New Roman1" fo:font-size="11pt" style:text-underline-style="none" fo:font-weight="normal" style:font-size-asian="11pt" style:font-weight-asian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1" fo:font-size="11pt" style:text-underline-style="none" fo:font-weight="normal" style:font-size-asian="11pt" style:font-weight-asian="normal"/>
    </style:style>
    <style:style style:name="P19" style:family="paragraph" style:parent-style-name="Standard">
      <style:text-properties fo:color="#000000" style:font-name="Times New Roman1" fo:font-size="11pt" style:text-underline-style="none" fo:font-weight="bold" style:font-size-asian="11pt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1" fo:font-size="11pt" style:text-underline-style="solid" style:text-underline-width="auto" style:text-underline-color="font-color" fo:font-weight="bold" style:font-size-asian="11pt" style:font-weight-asian="bold"/>
    </style:style>
    <style:style style:name="P21" style:family="paragraph" style:parent-style-name="Standard">
      <style:text-properties fo:color="#000000" style:font-name="Times New Roman1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" style:family="text">
      <style:text-properties fo:color="#000000" style:font-name="Times New Roman1" fo:font-size="11pt" style:text-underline-style="none" fo:font-weight="normal" style:font-size-asian="11pt" style:font-weight-asian="normal"/>
    </style:style>
    <style:style style:name="T2" style:family="text">
      <style:text-properties fo:color="#000000" style:font-name="Times New Roman1"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outh-Central PA Classic</text:p>
      <text:p text:style-name="P2">August 5, 2017</text:p>
      <text:p text:style-name="P2"/>
      <text:p text:style-name="P2">Division 1 OF Performance</text:p>
      <text:p text:style-name="P15">Brief description required where marked with a *.</text:p>
      <text:p text:style-name="P4">Judge: </text:p>
      <text:p text:style-name="P4"/>
      <text:p text:style-name="P10">Other Performance</text:p>
      <text:p text:style-name="P6">1. Open Harness (cart optional)<text:tab/><text:tab/><text:tab/><text:tab/><text:tab/>5. Scene*</text:p>
      <text:p text:style-name="P6">2. Costume-Arabian*<text:tab/><text:tab/><text:tab/><text:tab/><text:tab/><text:tab/>6. In-Hand/Showmanship*</text:p>
      <text:p text:style-name="P6">3. Costume-Native American*<text:tab/><text:tab/><text:tab/><text:tab/><text:tab/>7. Other Performance*</text:p>
      <text:p text:style-name="P6">4. Costume-Other*<text:tab/><text:tab/><text:tab/><text:tab/><text:tab/><text:tab/></text:p>
      <text:p text:style-name="P6"><text:span text:style-name="T3">Champ/Res. Champ Other Performance</text:span><text:tab/><text:tab/><text:tab/><text:tab/><text:tab/><text:tab/><text:tab/></text:p>
      <text:p text:style-name="P6"/>
      <text:p text:style-name="P11">Western Performance</text:p>
      <text:p text:style-name="P6">8. Games/Gymkhana*<text:tab/><text:tab/><text:tab/><text:tab/><text:tab/><text:tab/>11. Reining*</text:p>
      <text:p text:style-name="P6">9. Other Western Performance*<text:tab/><text:tab/><text:tab/><text:tab/><text:tab/>12. Western Trail (arena or natural)*</text:p>
      <text:p text:style-name="P6">10. Cutting/Roping* (Stock work)<text:tab/><text:tab/><text:tab/><text:tab/>13. Western Pleasure</text:p>
      <text:p text:style-name="P5">Champ/Res. Champ Western Performance</text:p>
      <text:p text:style-name="P6"/>
      <text:p text:style-name="P11">English Performance</text:p>
      <text:p text:style-name="P6">14. Saddleseat<text:tab/><text:tab/><text:tab/><text:tab/><text:tab/><text:tab/><text:tab/>17. Other English Performance* <text:s/></text:p>
      <text:p text:style-name="P6">15. Dressage*<text:tab/><text:tab/><text:tab/><text:tab/><text:tab/><text:tab/><text:tab/>18. English Trail (arena or natural)*</text:p>
      <text:p text:style-name="P6">16. Hunter/Jumper/Cross Country*<text:tab/><text:tab/><text:tab/><text:tab/>19. Huntseat Pleasure</text:p>
      <text:p text:style-name="P6"><text:span text:style-name="T3">Champ/Res. Champ English Performance</text:span><text:tab/><text:tab/><text:tab/><text:tab/><text:tab/><text:tab/></text:p>
      <text:p text:style-name="P6"/>
      <text:p text:style-name="P13">-Champ/Res. Champ OF Performance-</text:p>
      <text:p text:style-name="P1"/>
      <text:p text:style-name="P2">Division 2 OF Plastic Breed Halter</text:p>
      <text:p text:style-name="P4">Judge: </text:p>
      <text:p text:style-name="P10"/>
      <text:p text:style-name="P10">Light Breed</text:p>
      <text:p text:style-name="P6">1. Arabian- Breyer<text:tab/><text:tab/><text:tab/><text:tab/><text:tab/><text:tab/>5. Morgan- Breyer</text:p>
      <text:p text:style-name="P6">2. Arabian- Stone<text:tab/><text:tab/><text:tab/><text:tab/><text:tab/><text:tab/>6. Morgan- Stone</text:p>
      <text:p text:style-name="P6">3. Part Arab- Breyer<text:tab/><text:tab/><text:tab/><text:tab/><text:tab/><text:tab/>7. Other Light Pure/Mixed</text:p>
      <text:p text:style-name="P6">4. Part Arab- Stone<text:tab/><text:tab/><text:tab/><text:tab/><text:tab/><text:tab/>8. Light Foals</text:p>
      <text:p text:style-name="P3">Champ/Res. Champ Light Breed </text:p>
      <text:p text:style-name="P9"/>
      <text:p text:style-name="P9">WB/Sport Breed</text:p>
      <text:p text:style-name="P6">9. TB<text:tab/><text:tab/><text:tab/><text:tab/><text:tab/><text:tab/><text:tab/><text:tab/>13. SH-Pattern</text:p>
      <text:p text:style-name="P6">10. STB<text:tab/><text:tab/><text:tab/><text:tab/><text:tab/><text:tab/><text:tab/>14. Carriage</text:p>
      <text:p text:style-name="P6">11. WB/SH-Solid<text:tab/><text:tab/><text:tab/><text:tab/><text:tab/><text:tab/>15. Other Sport Pure/Mixed</text:p>
      <text:p text:style-name="P6">12. WB-Pattern<text:tab/><text:tab/><text:tab/><text:tab/><text:tab/><text:tab/><text:tab/>16. Sport Foals</text:p>
      <text:p text:style-name="P3">Champ/Res. Champ Sport Breed </text:p>
      <text:p text:style-name="P9"/>
      <text:p text:style-name="P9">Gaited &amp; Spanish</text:p>
      <text:p text:style-name="P6">17. ASB- Breyer<text:tab/><text:tab/><text:tab/><text:tab/><text:tab/><text:tab/>22. Paso Fino/Peruvian Paso<text:tab/></text:p>
      <text:p text:style-name="P6">18. ASB- Stone<text:tab/><text:tab/><text:tab/><text:tab/><text:tab/><text:tab/><text:tab/>23. Other Spanish Pure/Mixed</text:p>
      <text:p text:style-name="P6">19. TWH/MFT/RMH<text:tab/><text:tab/><text:tab/><text:tab/><text:tab/><text:tab/>24. Other Gaited Pure/Mixed</text:p>
      <text:p text:style-name="P6">20. Andalusian/Lusitano-Breyer<text:tab/><text:tab/><text:tab/><text:tab/><text:tab/>25. Gaited/Spanish Foals</text:p>
      <text:p text:style-name="P6">21. Andalusian/Lusitano-Stone</text:p>
      <text:p text:style-name="P3"><text:soft-page-break/>Champ/Res. Champ Gaited &amp; Spanish Breed </text:p>
      <text:p text:style-name="P9"/>
      <text:p text:style-name="P9">Stock Breeds - Breyer</text:p>
      <text:p text:style-name="P6">26. QH<text:tab/><text:tab/><text:tab/><text:tab/><text:tab/><text:tab/><text:tab/><text:tab/>29. Mustang</text:p>
      <text:p text:style-name="P6">27. Paint<text:tab/><text:tab/><text:tab/><text:tab/><text:tab/><text:tab/><text:tab/>30. Other Stock Pure/Mixed</text:p>
      <text:p text:style-name="P6">28. Appaloosa<text:tab/><text:tab/><text:tab/><text:tab/><text:tab/><text:tab/><text:tab/>31. Stock Foals</text:p>
      <text:p text:style-name="P3">Champ/Res. Champ Stock Breed - Breyer</text:p>
      <text:p text:style-name="P9"/>
      <text:p text:style-name="P9">Stock Breeds - Stone</text:p>
      <text:p text:style-name="P6">32. QH<text:tab/><text:tab/><text:tab/><text:tab/><text:tab/><text:tab/><text:tab/><text:tab/>35. Mustang</text:p>
      <text:p text:style-name="P6">33. Paint<text:tab/><text:tab/><text:tab/><text:tab/><text:tab/><text:tab/><text:tab/>36. Other Stock Pure/Mixed</text:p>
      <text:p text:style-name="P6">34. Appaloosa<text:tab/><text:tab/><text:tab/><text:tab/><text:tab/><text:tab/><text:tab/>37. Stock Foals</text:p>
      <text:p text:style-name="P3">Champ/Res. Champ Stock Breed - Stone</text:p>
      <text:p text:style-name="P9"/>
      <text:p text:style-name="P9">Draft Breeds</text:p>
      <text:p text:style-name="P6">38. Clydesdale/Shire<text:tab/><text:tab/><text:tab/><text:tab/><text:tab/><text:tab/>41. Other Draft Pure/Mixed - Solid</text:p>
      <text:p text:style-name="P6">39. Belgians/Percherons<text:tab/><text:tab/><text:tab/><text:tab/><text:tab/>42. Other Draft Pure/Mixed - Pattern</text:p>
      <text:p text:style-name="P6">40. Gypsy Vanner<text:tab/><text:tab/><text:tab/><text:tab/><text:tab/><text:tab/>43. Draft Foals</text:p>
      <text:p text:style-name="P3">Champ/Res. Champ Draft Breeds</text:p>
      <text:p text:style-name="P9"/>
      <text:p text:style-name="P9">Pony Breeds/Type</text:p>
      <text:p text:style-name="P6">44. American Pony - Breyer<text:tab/><text:tab/><text:tab/><text:tab/><text:tab/>48. Other Pure/Mix Pony - Breyer </text:p>
      <text:p text:style-name="P6">45. American Pony - Stone<text:tab/><text:tab/><text:tab/><text:tab/><text:tab/>49. Other Pure/Mix Pony - Stone</text:p>
      <text:p text:style-name="P6">46. European Pony - Breyer<text:tab/><text:tab/><text:tab/><text:tab/><text:tab/>50. Pony Foals</text:p>
      <text:p text:style-name="P6">47. European Pony - Stone</text:p>
      <text:p text:style-name="P3">Champ/Res. Champ Pony Breed/Type</text:p>
      <text:p text:style-name="P9"/>
      <text:p text:style-name="P9">Other Breed</text:p>
      <text:p text:style-name="P6">51. Long Ears<text:tab/><text:tab/><text:tab/><text:tab/><text:tab/><text:tab/><text:tab/>54. Other Mixed/Grade</text:p>
      <text:p text:style-name="P6">52. Exotics<text:tab/><text:tab/><text:tab/><text:tab/><text:tab/><text:tab/><text:tab/>55. Other Foals</text:p>
      <text:p text:style-name="P6">53. Other Pure<text:tab/></text:p>
      <text:p text:style-name="P3">Champ/Res. Champ Other Breed </text:p>
      <text:p text:style-name="P3"/>
      <text:p text:style-name="P13">-Division 2 OF Plastic Halter Champion &amp; Reserve Champion-</text:p>
      <text:p text:style-name="P1"/>
      <text:p text:style-name="P2">Division 3 OF Collectibility</text:p>
      <text:p text:style-name="P4">Judge: </text:p>
      <text:p text:style-name="P4"/>
      <text:p text:style-name="P12">Breyer</text:p>
      <text:p text:style-name="P6">1. OOAK/Test – Solid<text:tab/><text:tab/><text:tab/><text:tab/><text:tab/><text:tab/>11. Flocked<text:line-break/>2. OOAK/Test – Pattern<text:tab/><text:tab/><text:tab/><text:tab/><text:tab/><text:tab/>12. Regular Runs pre 1970</text:p>
      <text:p text:style-name="P6">3. OOAK/Test – Decorator<text:tab/><text:tab/><text:tab/><text:tab/><text:tab/>13. Regular Runs 1970-2000</text:p>
      <text:p text:style-name="P6">4. Connoisseurs <text:tab/><text:tab/><text:tab/><text:tab/><text:tab/><text:tab/>14. Regular Runs 2000-present<text:tab/></text:p>
      <text:p text:style-name="P6">5. Special Runs 2-50<text:tab/><text:tab/><text:tab/><text:tab/><text:tab/><text:tab/>15. Woodgrain</text:p>
      <text:p text:style-name="P6">6. Special Runs 51-150<text:tab/><text:tab/><text:tab/><text:tab/><text:tab/><text:tab/>16. Pre 1980 Decorator</text:p>
      <text:p text:style-name="P6">7. Special Runs 151-300<text:tab/><text:tab/><text:tab/><text:tab/><text:tab/>17. Post 1980 Decorator</text:p>
      <text:p text:style-name="P6">8. Special Runs 301-500<text:tab/><text:tab/><text:tab/><text:tab/><text:tab/>18. Keychains<text:line-break/>9. Special Runs over 500<text:tab/><text:tab/><text:tab/><text:tab/><text:tab/>19. Fantasy</text:p>
      <text:p text:style-name="P6">10. Premier Club/Vintage Club</text:p>
      <text:p text:style-name="P3">Champ/Res. Champ Breyer Collectibility</text:p>
      <text:p text:style-name="Standard"><text:span text:style-name="T2"><text:line-break/>Stone<text:line-break/></text:span><text:span text:style-name="T1">20. OOAK/Test- non custom<text:tab/><text:tab/><text:tab/><text:tab/><text:tab/>28. Runs 101-200 – custom</text:span></text:p>
      <text:p text:style-name="P6"><text:soft-page-break/>21. OOAK/Test – custom<text:tab/><text:tab/><text:tab/><text:tab/><text:tab/>29. Runs over 200/unknown – non custom</text:p>
      <text:p text:style-name="P6">22. OOAK/Test - Decorator<text:tab/><text:tab/><text:tab/><text:tab/><text:tab/>30. Runs over 200/unknown – custom</text:p>
      <text:p text:style-name="P6">23. Runs 2-50 – non custom<text:tab/><text:tab/><text:tab/><text:tab/><text:tab/>31. Woodgrain</text:p>
      <text:p text:style-name="P6">24. Runs 2-50 – custom<text:tab/><text:tab/><text:tab/><text:tab/><text:tab/><text:tab/>32. Precious Stones</text:p>
      <text:p text:style-name="P6">25. Runs 51-100 – non custom<text:tab/><text:tab/><text:tab/><text:tab/><text:tab/>33. All Other Stone Decorators</text:p>
      <text:p text:style-name="P6">26. Runs 51-100 – custom<text:tab/><text:tab/><text:tab/><text:tab/><text:tab/>34. Fantasy <text:line-break/>27. Runs 101-200 – non custom<text:tab/><text:tab/><text:tab/><text:tab/><text:tab/></text:p>
      <text:p text:style-name="P3">Champ/Res. Champ Stone Collectibility</text:p>
      <text:p text:style-name="P13"/>
      <text:p text:style-name="P13">-Division 3 OF Collectibility Champion &amp; Reserve Champion-</text:p>
      <text:p text:style-name="P13"/>
      <text:p text:style-name="P2">Division 4 OF Mini Plastic Breed</text:p>
      <text:p text:style-name="P4">Judge: </text:p>
      <text:p text:style-name="P4"/>
      <text:p text:style-name="P6">1. Light Breeds – Breyer <text:tab/><text:tab/><text:tab/><text:tab/><text:tab/>12. Stock Breeds-Pattern – Stone</text:p>
      <text:p text:style-name="P6">2. Light Breeds – Stone<text:tab/><text:tab/><text:tab/><text:tab/><text:tab/><text:tab/>13. Draft Breeds – Breyer </text:p>
      <text:p text:style-name="P6">3. Sport/Carriage Breeds – Solid <text:tab/><text:tab/><text:tab/><text:tab/>14. Draft Breeds – Stone </text:p>
      <text:p text:style-name="P6">4. Sport/Carriage Breeds – Pattern<text:tab/><text:tab/><text:tab/><text:tab/>15. <text:s/>Pony Breeds – Breyer</text:p>
      <text:p text:style-name="P6">5. Gaited Breeds – Breyer <text:tab/><text:tab/><text:tab/><text:tab/><text:tab/>16. <text:s/>Pony Breeds – Stone</text:p>
      <text:p text:style-name="P6">6. Gaited Breeds – Stone<text:tab/><text:tab/><text:tab/><text:tab/><text:tab/>17. <text:s/>Long Ears/Exotics – Breyer</text:p>
      <text:p text:style-name="P6">7. Spanish Breeds – Breyer<text:tab/><text:tab/><text:tab/><text:tab/><text:tab/>18. Long Ears/Exotics – Stone </text:p>
      <text:p text:style-name="P6">8. Spanish Breeds – Stone <text:s/><text:tab/><text:tab/><text:tab/><text:tab/><text:tab/>19. Other Pure Breeds</text:p>
      <text:p text:style-name="P6">9. Stock Breeds-Solid – Breyer <text:tab/><text:tab/><text:tab/><text:tab/><text:tab/>20. Mixed/Grade Breeds</text:p>
      <text:p text:style-name="P6">10. Stock Breeds-Solid – Stone <text:tab/><text:tab/><text:tab/><text:tab/><text:tab/>21. Foals – Breyer</text:p>
      <text:p text:style-name="P6">11. Stock Breeds-Pattern – Breyer <text:tab/><text:tab/><text:tab/><text:tab/>22. <text:s/>Foals – Stone</text:p>
      <text:p text:style-name="P7"><text:tab/><text:tab/></text:p>
      <text:p text:style-name="P13">-Champ/Res. Champ OF Mini Plastic Division-</text:p>
      <text:p text:style-name="P1"/>
      <text:p text:style-name="P2">Division 5 OF China Halter</text:p>
      <text:p text:style-name="P4">Judge: </text:p>
      <text:p text:style-name="P8"/>
      <text:p text:style-name="P6">1. Light Breeds<text:tab/><text:tab/><text:tab/><text:tab/><text:tab/><text:tab/><text:tab/>8. Long Ears/Exotics</text:p>
      <text:p text:style-name="P6">2. Spanish Breeds<text:tab/><text:tab/><text:tab/><text:tab/><text:tab/><text:tab/>9. Mixed/Grade Breeds</text:p>
      <text:p text:style-name="P6">3. Gaited Breeds<text:tab/><text:tab/><text:tab/><text:tab/><text:tab/><text:tab/>10. Other Pure Breeds</text:p>
      <text:p text:style-name="P6">4. Stock Breeds<text:tab/><text:tab/><text:tab/><text:tab/><text:tab/><text:tab/><text:tab/>11. Foals</text:p>
      <text:p text:style-name="P6">5. Sport and Carriage Breeds<text:tab/><text:tab/><text:tab/><text:tab/><text:tab/>12. Decorator </text:p>
      <text:p text:style-name="P6">6. Pony Breeds<text:tab/><text:tab/><text:tab/><text:tab/><text:tab/><text:tab/><text:tab/>13. Fantasy</text:p>
      <text:p text:style-name="P6">7. Draft Breeds</text:p>
      <text:p text:style-name="P6"/>
      <text:p text:style-name="P13">-Champ/Res. Champ OF China Division-</text:p>
      <text:p text:style-name="P2"/>
      <text:p text:style-name="P2">Division 6 Custom Glaze Halter</text:p>
      <text:p text:style-name="P4">Judge: </text:p>
      <text:p text:style-name="P8"/>
      <text:p text:style-name="P6">1. Light Breeds<text:tab/><text:tab/><text:tab/><text:tab/><text:tab/><text:tab/><text:tab/>8. Long Ears/Exotics</text:p>
      <text:p text:style-name="P6">2. Spanish Breeds<text:tab/><text:tab/><text:tab/><text:tab/><text:tab/><text:tab/>9. Mixed/Grade Breeds</text:p>
      <text:p text:style-name="P6">3. Gaited Breeds<text:tab/><text:tab/><text:tab/><text:tab/><text:tab/><text:tab/>10. Other Pure Breeds</text:p>
      <text:p text:style-name="P6">4. Stock Breeds<text:tab/><text:tab/><text:tab/><text:tab/><text:tab/><text:tab/><text:tab/>11. Foals</text:p>
      <text:p text:style-name="P6">5. Sport and Carriage Breeds<text:tab/><text:tab/><text:tab/><text:tab/><text:tab/>12. Decorator </text:p>
      <text:p text:style-name="P6">6. Pony Breeds<text:tab/><text:tab/><text:tab/><text:tab/><text:tab/><text:tab/><text:tab/>13. Fantasy</text:p>
      <text:p text:style-name="P6">7. Draft Breeds</text:p>
      <text:p text:style-name="P8"><text:soft-page-break/></text:p>
      <text:p text:style-name="P13">-Champ/Res. Champ Custom Glaze Division-</text:p>
      <text:p text:style-name="P2"/>
      <text:p text:style-name="P2">Division 7 AR/Custom Performance</text:p>
      <text:p text:style-name="P8">Brief description required where marked with a *.</text:p>
      <text:p text:style-name="P4">Judge: </text:p>
      <text:p text:style-name="P4"/>
      <text:p text:style-name="P10">Other Performance</text:p>
      <text:p text:style-name="P6">1. Open Harness (cart optional)<text:tab/><text:tab/><text:tab/><text:tab/><text:tab/>5. Scene*</text:p>
      <text:p text:style-name="P6">2. Costume-Arabian*<text:tab/><text:tab/><text:tab/><text:tab/><text:tab/><text:tab/>6. In-Hand/Showmanship*</text:p>
      <text:p text:style-name="P6">3. Costume-Native American*<text:tab/><text:tab/><text:tab/><text:tab/><text:tab/>7. Other Performance*</text:p>
      <text:p text:style-name="P6">4. Costume-Other*<text:tab/><text:tab/><text:tab/><text:tab/><text:tab/><text:tab/></text:p>
      <text:p text:style-name="P6"><text:span text:style-name="T3">Champ/Res. Champ Other Performance</text:span><text:tab/><text:tab/><text:tab/><text:tab/><text:tab/><text:tab/><text:tab/></text:p>
      <text:p text:style-name="P6"/>
      <text:p text:style-name="P11">Western Performance</text:p>
      <text:p text:style-name="P6">8. Games/Gymkhana*<text:tab/><text:tab/><text:tab/><text:tab/><text:tab/><text:tab/>11. Reining*</text:p>
      <text:p text:style-name="P6">9. Other Western Performance*<text:tab/><text:tab/><text:tab/><text:tab/><text:tab/>12. Western Trail (arena or natural)*</text:p>
      <text:p text:style-name="P6">10. Cutting/Roping* (Stock work)<text:tab/><text:tab/><text:tab/><text:tab/>13. Western Pleasure</text:p>
      <text:p text:style-name="P5">Champ/Res. Champ Western Performance</text:p>
      <text:p text:style-name="P6"/>
      <text:p text:style-name="P11">English Performance</text:p>
      <text:p text:style-name="P6">14. Saddleseat<text:tab/><text:tab/><text:tab/><text:tab/><text:tab/><text:tab/><text:tab/>17. Other English Performance* <text:s/></text:p>
      <text:p text:style-name="P6">15. Dressage*<text:tab/><text:tab/><text:tab/><text:tab/><text:tab/><text:tab/><text:tab/>18. English Trail (arena or natural)*</text:p>
      <text:p text:style-name="P6">16. Hunter/Jumper/Cross Country*<text:tab/><text:tab/><text:tab/><text:tab/>19. Huntseat Pleasure</text:p>
      <text:p text:style-name="P7"><text:span text:style-name="T3">Champ/Res. Champ English Performance</text:span><text:tab/><text:tab/><text:tab/><text:tab/><text:tab/><text:tab/></text:p>
      <text:p text:style-name="P6"/>
      <text:p text:style-name="P13">-Champ/Res. Champ AR Performance-</text:p>
      <text:p text:style-name="P1"/>
      <text:p text:style-name="P2">Division 8 AR Halter</text:p>
      <text:p text:style-name="P4">Judge: </text:p>
      <text:p text:style-name="P4"/>
      <text:p text:style-name="P9">Light Breed</text:p>
      <text:p text:style-name="P6">1. Arabian <text:tab/><text:tab/><text:tab/><text:tab/><text:tab/><text:tab/><text:tab/>4. Other Light Breeds</text:p>
      <text:p text:style-name="P6">2. Part Arabian <text:tab/><text:tab/><text:tab/><text:tab/><text:tab/><text:tab/><text:tab/>5. Light Foals</text:p>
      <text:p text:style-name="P6">3. Morgan</text:p>
      <text:p text:style-name="P3">Champ/Res. Champ Light Breed</text:p>
      <text:p text:style-name="P6"/>
      <text:p text:style-name="P9">Gaited &amp; Spanish Breed</text:p>
      <text:p text:style-name="P6">6. Andalusian/Lusitano<text:tab/><text:tab/><text:tab/><text:tab/><text:tab/><text:tab/>9. Other Gaited Breeds(includes Pasos)</text:p>
      <text:p text:style-name="P6">7. Other Spanish Breeds<text:tab/><text:tab/><text:tab/><text:tab/><text:tab/>10. Gaited/Spanish Foals</text:p>
      <text:p text:style-name="P6">8. ASB/TWH/MFT/RMH</text:p>
      <text:p text:style-name="P3">Champ/Res. Champ Gaited &amp; Spanish Breed</text:p>
      <text:p text:style-name="P9"/>
      <text:p text:style-name="P9">Stock Breed</text:p>
      <text:p text:style-name="P6">11. Quarter Horse<text:tab/><text:tab/><text:tab/><text:tab/><text:tab/><text:tab/>14. Mustang, Other Stock</text:p>
      <text:p text:style-name="P6">12. Paint<text:tab/><text:tab/><text:tab/><text:tab/><text:tab/><text:tab/><text:tab/>15. Stock Foals</text:p>
      <text:p text:style-name="P6">13. Appaloosa</text:p>
      <text:p text:style-name="P3">Champ/Res. Champ Stock Breed</text:p>
      <text:p text:style-name="P9"/>
      <text:p text:style-name="P9">WB &amp; Sport Breed</text:p>
      <text:p text:style-name="P6">16. TB,/STB<text:tab/><text:tab/><text:tab/><text:tab/><text:tab/><text:tab/><text:tab/>19. Carriage Breeds</text:p>
      <text:p text:style-name="P6">17. WB/SH – Solid<text:tab/><text:tab/><text:tab/><text:tab/><text:tab/><text:tab/>20. <text:s/>Sport Foals</text:p>
      <text:p text:style-name="P6"><text:soft-page-break/>18. WB/SH – Pattern </text:p>
      <text:p text:style-name="P3">Champ/Res. Champ WB &amp; Sport Breed </text:p>
      <text:p text:style-name="P9"/>
      <text:p text:style-name="P9">Pony Breed</text:p>
      <text:p text:style-name="P6">21. UK Pony<text:tab/><text:tab/><text:tab/><text:tab/><text:tab/><text:tab/><text:tab/>23. Other Pony Breeds</text:p>
      <text:p text:style-name="P6">22. American Pony<text:tab/><text:tab/><text:tab/><text:tab/><text:tab/><text:tab/>24. Pony Foals</text:p>
      <text:p text:style-name="P3">Champ/Res. Champ Pony Breed</text:p>
      <text:p text:style-name="P6"/>
      <text:p text:style-name="P9">Draft Breed</text:p>
      <text:p text:style-name="P6">25. Clydesdale/Shire<text:tab/><text:tab/><text:tab/><text:tab/><text:tab/><text:tab/>27. Other Draft Breeds</text:p>
      <text:p text:style-name="P6">26. Belgian/Percheron<text:tab/><text:tab/><text:tab/><text:tab/><text:tab/><text:tab/>28. Draft Foals</text:p>
      <text:p text:style-name="P3">Champ/Res. Champ Draft Breed</text:p>
      <text:p text:style-name="P9"/>
      <text:p text:style-name="P9">Other Breed</text:p>
      <text:p text:style-name="P6">29. Long Ears/Exotics<text:tab/><text:tab/><text:tab/><text:tab/><text:tab/><text:tab/>32. Other Foals</text:p>
      <text:p text:style-name="P6">30. Other Pure Breeds<text:tab/><text:tab/><text:tab/><text:tab/><text:tab/><text:tab/>33. Fantasy</text:p>
      <text:p text:style-name="P6">31. Other Mixed/Grade<text:tab/><text:tab/><text:tab/><text:tab/><text:tab/><text:tab/></text:p>
      <text:p text:style-name="P3">Champ/Res. Champ Other Breed</text:p>
      <text:p text:style-name="P3"/>
      <text:p text:style-name="P13">-Division 8 AR Halter Champion &amp; Reserve Champion-</text:p>
      <text:p text:style-name="P9"/>
      <text:p text:style-name="P9"/>
      <text:p text:style-name="P2">Division 9 Custom Halter</text:p>
      <text:p text:style-name="P4">Judge: </text:p>
      <text:p text:style-name="P8"/>
      <text:p text:style-name="P9">Light Breed</text:p>
      <text:p text:style-name="P6">1. Arabian <text:tab/><text:tab/><text:tab/><text:tab/><text:tab/><text:tab/><text:tab/>4. Other Light Breeds</text:p>
      <text:p text:style-name="P6">2. Part Arabian<text:tab/><text:tab/><text:tab/><text:tab/><text:tab/><text:tab/><text:tab/>5. Light Foals</text:p>
      <text:p text:style-name="P6">3. Morgan <text:tab/><text:tab/><text:tab/><text:tab/><text:tab/><text:tab/><text:tab/></text:p>
      <text:p text:style-name="P3">Champ/Res. Champ Light Breed</text:p>
      <text:p text:style-name="P6"/>
      <text:p text:style-name="P9">Gaited &amp; Spanish Breed</text:p>
      <text:p text:style-name="P6">6. Andalusian/Lusitano<text:tab/><text:tab/><text:tab/><text:tab/><text:tab/><text:tab/>9. Other Gaited Breeds(includes Pasos)</text:p>
      <text:p text:style-name="P6">7. Other Spanish Breeds<text:tab/><text:tab/><text:tab/><text:tab/><text:tab/>10. Gaited/Spanish Foals</text:p>
      <text:p text:style-name="P6">8. ASB/TWH/MFT/RMH<text:tab/><text:tab/><text:tab/><text:tab/><text:tab/></text:p>
      <text:p text:style-name="P3">Champ/Res. Champ Gaited &amp; Spanish Breed</text:p>
      <text:p text:style-name="P9"/>
      <text:p text:style-name="P9">Stock Breed</text:p>
      <text:p text:style-name="P6">11. Quarter Horse<text:tab/><text:tab/><text:tab/><text:tab/><text:tab/><text:tab/>14. Mustang/Other Stock</text:p>
      <text:p text:style-name="P6">12. Paint<text:tab/><text:tab/><text:tab/><text:tab/><text:tab/><text:tab/><text:tab/>15. Stock Foals</text:p>
      <text:p text:style-name="P6">13. Appaloosa<text:tab/><text:tab/><text:tab/><text:tab/><text:tab/><text:tab/><text:tab/></text:p>
      <text:p text:style-name="P3">Champ/Res. Champ Stock Breed</text:p>
      <text:p text:style-name="P6"/>
      <text:p text:style-name="P9">WB &amp; Sport Breed</text:p>
      <text:p text:style-name="P6">16. TB/STB<text:tab/><text:tab/><text:tab/><text:tab/><text:tab/><text:tab/><text:tab/>18. Carriage Breeds</text:p>
      <text:p text:style-name="P6">17. WB/Sport Horse<text:tab/><text:tab/><text:tab/><text:tab/><text:tab/><text:tab/>19. Sport Foals</text:p>
      <text:p text:style-name="P3">Champ/Res. Champ WB &amp; Sport Breed </text:p>
      <text:p text:style-name="P9"/>
      <text:p text:style-name="P9">Pony Breed</text:p>
      <text:p text:style-name="P6">20. UK Pony<text:tab/><text:tab/><text:tab/><text:tab/><text:tab/><text:tab/><text:tab/>22. Other Pony Breeds</text:p>
      <text:p text:style-name="P6">21. American Pony<text:tab/><text:tab/><text:tab/><text:tab/><text:tab/><text:tab/>23. Pony Foals</text:p>
      <text:p text:style-name="P3">Champ/Res. Champ Pony Breed</text:p>
      <text:p text:style-name="P6"/>
      <text:p text:style-name="P9"><text:soft-page-break/>Draft Breed</text:p>
      <text:p text:style-name="P6">24. Clydesdale/Shire<text:tab/><text:tab/><text:tab/><text:tab/><text:tab/><text:tab/>26. Other Draft Breeds</text:p>
      <text:p text:style-name="P6">25. Belgian/Percheron<text:tab/><text:tab/><text:tab/><text:tab/><text:tab/><text:tab/>27. Draft Foals</text:p>
      <text:p text:style-name="P3">Champ/Res. Champ Draft Breed</text:p>
      <text:p text:style-name="P6"/>
      <text:p text:style-name="P9">Other Breed</text:p>
      <text:p text:style-name="P6">28. Long Ears/Exotics<text:tab/><text:tab/><text:tab/><text:tab/><text:tab/><text:tab/>31. Other Foals</text:p>
      <text:p text:style-name="P6">29. Other Pure Breeds<text:tab/><text:tab/><text:tab/><text:tab/><text:tab/><text:tab/>32. Fantasy</text:p>
      <text:p text:style-name="P6">30. Other Mixed/Grade <text:tab/><text:tab/><text:tab/><text:tab/><text:tab/><text:tab/>33. Decorators</text:p>
      <text:p text:style-name="P3">Champ/Res. Champ Other Breed</text:p>
      <text:p text:style-name="P12"/>
      <text:p text:style-name="P13">-Division 9 Custom Halter Champion &amp; Reserve Champion-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9T12:33:53</meta:creation-date>
    <dc:date>2017-03-31T23:52:09</dc:date>
    <meta:editing-cycles>86</meta:editing-cycles>
    <meta:editing-duration>P1DT10H58M16S</meta:editing-duration>
    <meta:generator>OpenOffice/4.0.1$Unix OpenOffice.org_project/401m5$Build-9714</meta:generator>
    <meta:printed-by>Ashley Marconi</meta:printed-by>
    <meta:print-date>2017-03-31T23:46:05</meta:print-date>
    <dc:creator>Ashley Marconi</dc:creator>
    <meta:document-statistic meta:table-count="0" meta:image-count="0" meta:object-count="0" meta:page-count="6" meta:paragraph-count="217" meta:word-count="1144" meta:character-count="7854"/>
  </office:meta>
</office:document-meta>
</file>